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got me <text:span text:style-name="Measure_20__23_2">hor</text:span>ny <text:s text:c="26"/>[Verse]</text:p>
      <text:p>In the <text:span text:style-name="Measure_20__23_1">mor</text:span>ning and you <text:span text:style-name="Measure_20__23_2">kno</text:span>-ho-ho<text:span text:style-name="Measure_20__23_1">w</text:span></text:p>
      <text:p>I try to <text:span text:style-name="Measure_20__23_2">call</text:span> you - But I <text:span text:style-name="Measure_20__23_1">can't</text:span> find the <text:span text:style-name="Measure_20__23_2">te</text:span>lepho<text:span text:style-name="Measure_20__23_1">ne</text:span></text:p>
      <text:p>I sent a <text:span text:style-name="Measure_20__23_2">mes</text:span>sage</text:p>
      <text:p>Through the <text:span text:style-name="Measure_20__23_1">In</text:span>ternet but <text:span text:style-name="Measure_20__23_2">it</text:span> rejecte<text:span text:style-name="Measure_20__23_1">d</text:span> ╔═══════════╗</text:p>
      <text:p>I wrote a <text:span text:style-name="Measure_20__23_2">let</text:span>ter <text:s text:c="20"/>║ Horny '98 ║</text:p>
      <text:p>And I <text:span text:style-name="Measure_20__23_1">sent</text:span> it with the <text:span text:style-name="Measure_20__23_2">po</text:span>-ho-ho<text:span text:style-name="Measure_20__23_1">st</text:span> <text:s text:c="3"/>║ Mousse T. ║</text:p>
      <text:p>The post, it <text:span text:style-name="Measure_20__23_2">takes</text:span> so long <text:s text:c="10"/>╚═══════════╝</text:p>
      <text:p>So I've got to <text:span text:style-name="Measure_20__23_2">sing</text:span> this song</text:p>
      <text:p>To let you <text:span text:style-name="Measure_20__23_2">know</text:span> how I <text:span text:style-name="Measure_20__23_1">feel</text:span> - What's the <text:span text:style-name="Measure_20__23_2">deal</text:span>, baby</text:p>
      <text:p>And I can't <text:span text:style-name="Measure_20__23_2">wait</text:span> for you</text:p>
      <text:p>And the things you <text:span text:style-name="Measure_20__23_2">make</text:span> me do</text:p>
      <text:p>My heart is <text:span text:style-name="Measure_20__23_2">rin</text:span>gin' so I'm <text:span text:style-name="Measure_20__23_1">sin</text:span>gin'</text:p>
      <text:p>This <text:span text:style-name="Measure_20__23_2">song</text:span> for yo<text:span text:style-name="Measure_20__23_1">u</text:span></text:p>
      <text:p/>
      <text:p>I'm <text:span text:style-name="Measure_20__23_2">hor</text:span>ny - <text:span text:style-name="Measure_20__23_1">Hor</text:span>ny, horny, <text:span text:style-name="Measure_20__23_2">hor</text:span>ny <text:s text:c="5"/>[Chorus] (x2)</text:p>
      <text:p>((So <text:span text:style-name="Measure_20__23_2">hor</text:span>ny)</text:p>
      <text:p><text:s/>I'm <text:span text:style-name="Measure_20__23_1">hor</text:span>ny, horny, <text:span text:style-name="Measure_20__23_2">hor</text:span>ny (…/toni<text:span text:style-name="Measure_20__23_1">ght</text:span>) x1)</text:p>
      <text:p><text:s text:c="43"/>[Intro]</text:p>
      <text:p>I searched from <text:span text:style-name="Measure_20__23_2">town</text:span> to town <text:s text:c="7"/>F#7 F#7 F#7 B</text:p>
      <text:p>But <text:span text:style-name="Measure_20__23_1">I</text:span> can't find my <text:span text:style-name="Measure_20__23_2">boo</text:span>-hoo-ho<text:span text:style-name="Measure_20__23_1">o</text:span></text:p>
      <text:p>I got so <text:span text:style-name="Measure_20__23_2">des</text:span>perate <text:s text:c="20"/>[Link] (x4)</text:p>
      <text:p>That I <text:span text:style-name="Measure_20__23_1">sent</text:span> a rocket <text:span text:style-name="Measure_20__23_2">to</text:span> the moo<text:span text:style-name="Measure_20__23_1">n</text:span> <text:s text:c="3"/>Em <text:s/>Em <text:s/>F#7 B</text:p>
      <text:p>In New York <text:span text:style-name="Measure_20__23_2">Ci</text:span>ty</text:p>
      <text:p>Someone <text:span text:style-name="Measure_20__23_1">said</text:span> they saw you <text:span text:style-name="Measure_20__23_2">sin</text:span>gin' the blue<text:span text:style-name="Measure_20__23_1">s</text:span></text:p>
      <text:p>But it was a <text:span text:style-name="Measure_20__23_2">man</text:span> from Nowhere <text:span text:style-name="Measure_20__23_1">Land</text:span></text:p>
      <text:p>That <text:span text:style-name="Measure_20__23_2">looked</text:span> like yo<text:span text:style-name="Measure_20__23_1">u</text:span></text:p>
      <text:p><text:s text:c="42"/>[Bridge]</text:p>
      <text:p>I will keep <text:span text:style-name="Measure_20__23_2">sear</text:span>chin' on <text:s text:c="9"/>(Em Em Em Em x3)</text:p>
      <text:p>This feeling's <text:span text:style-name="Measure_20__23_2">much</text:span> too strong <text:s text:c="4"/>Em Em F#7 B</text:p>
      <text:p>My heart is <text:span text:style-name="Measure_20__23_2">rin</text:span>gin' and I'm <text:span text:style-name="Measure_20__23_1">sin</text:span>gin'</text:p>
      <text:p>This <text:span text:style-name="Measure_20__23_2">song</text:span> for yo<text:span text:style-name="Measure_20__23_1">u</text:span> - (For yo<text:span text:style-name="Measure_20__23_2">u, f</text:span>or yo<text:span text:style-name="Measure_20__23_1">u</text:span> x2)</text:p>
      <text:p/>
      <text:p>[Chorus] (x1~2) (…/…/) (x2) <text:s text:c="2"/>[Link] (x3)</text:p>
      <text:p>[Verse - Part #2 - Bridge] <text:s/>[Chorus] (x2) [Link]</text:p>
      <text:p>(Horny, <text:span text:style-name="Measure_20__23_2">hor</text:span>ny - <text:span text:style-name="Measure_20__23_1">Hor</text:span>ny, horny, <text:span text:style-name="Measure_20__23_2">hor</text:span>ny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rny '98</meta:user-defined>
    <meta:user-defined meta:name="Year">1998</meta:user-defined>
  </office:meta>
</office:document-meta>
</file>